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8.269cm"/>
        </style:tab-stops>
      </style:paragraph-properties>
      <style:text-properties officeooo:rsid="0018bcd3" officeooo:paragraph-rsid="00171aa5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rsid="0018bcd3" officeooo:paragraph-rsid="0002547b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officeooo:rsid="0018bcd3" officeooo:paragraph-rsid="00171aa5"/>
    </style:style>
    <style:style style:name="P4" style:family="paragraph" style:parent-style-name="Standard">
      <style:paragraph-properties fo:line-height="100%" fo:text-align="start" style:justify-single-word="false"/>
      <style:text-properties officeooo:rsid="0018bcd3" officeooo:paragraph-rsid="001a0524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.305cm"/>
          <style:tab-stop style:position="0.554cm"/>
          <style:tab-stop style:position="0.591cm"/>
          <style:tab-stop style:position="0.63cm"/>
          <style:tab-stop style:position="9.172cm"/>
        </style:tab-stops>
      </style:paragraph-properties>
      <style:text-properties officeooo:rsid="0018bcd3" officeooo:paragraph-rsid="001a0524"/>
    </style:style>
    <style:style style:name="P6" style:family="paragraph" style:parent-style-name="Standard">
      <style:paragraph-properties fo:text-align="start" style:justify-single-word="false"/>
      <style:text-properties officeooo:paragraph-rsid="0002547b"/>
    </style:style>
    <style:style style:name="P7" style:family="paragraph" style:parent-style-name="Standard">
      <style:paragraph-properties fo:text-align="start" style:justify-single-word="false"/>
      <style:text-properties officeooo:paragraph-rsid="000f4709"/>
    </style:style>
    <style:style style:name="P8" style:family="paragraph" style:parent-style-name="Standard">
      <style:paragraph-properties fo:text-align="start" style:justify-single-word="false">
        <style:tab-stops>
          <style:tab-stop style:position="8.791cm"/>
        </style:tab-stops>
      </style:paragraph-properties>
      <style:text-properties officeooo:paragraph-rsid="0012ed93"/>
    </style:style>
    <style:style style:name="P9" style:family="paragraph" style:parent-style-name="Standard">
      <style:paragraph-properties fo:text-align="start" style:justify-single-word="false"/>
      <style:text-properties fo:font-size="12pt" officeooo:rsid="0018bcd3" officeooo:paragraph-rsid="0002547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18bcd3" officeooo:paragraph-rsid="00171aa5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8.269cm"/>
        </style:tab-stops>
      </style:paragraph-properties>
      <style:text-properties fo:font-size="12pt" officeooo:rsid="0018bcd3" officeooo:paragraph-rsid="00171aa5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8.269cm"/>
        </style:tab-stops>
      </style:paragraph-properties>
      <style:text-properties fo:font-size="12pt" officeooo:rsid="0018bcd3" officeooo:paragraph-rsid="00171aa5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8.269cm"/>
        </style:tab-stops>
      </style:paragraph-properties>
      <style:text-properties fo:font-size="12pt" officeooo:rsid="0018bcd3" officeooo:paragraph-rsid="001a0524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fo:font-size="12pt" officeooo:rsid="0018bcd3" officeooo:paragraph-rsid="001a0524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0.63cm"/>
          <style:tab-stop style:position="9.192cm"/>
          <style:tab-stop style:position="9.324cm"/>
          <style:tab-stop style:position="9.497cm"/>
          <style:tab-stop style:position="18.269cm"/>
        </style:tab-stops>
      </style:paragraph-properties>
      <style:text-properties fo:font-size="12pt" officeooo:rsid="0018bcd3" officeooo:paragraph-rsid="001f3911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0.554cm"/>
          <style:tab-stop style:position="0.591cm"/>
          <style:tab-stop style:position="9.211cm"/>
          <style:tab-stop style:position="18.269cm"/>
        </style:tab-stops>
      </style:paragraph-properties>
      <style:text-properties fo:font-size="12pt" officeooo:rsid="0018bcd3" officeooo:paragraph-rsid="001f3911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officeooo:paragraph-rsid="0002547b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paragraph-rsid="0011329b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officeooo:paragraph-rsid="001a0524" style:font-size-asian="12pt" style:font-size-complex="12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size="12pt" officeooo:paragraph-rsid="001a0524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fo:font-size="12pt" officeooo:rsid="001a0524" officeooo:paragraph-rsid="001a0524" style:font-size-asian="12pt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fo:font-size="12pt" officeooo:rsid="0002acb6" officeooo:paragraph-rsid="001a0524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3pt" officeooo:rsid="001a1842" officeooo:paragraph-rsid="0002547b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3pt" officeooo:rsid="001a1842" officeooo:paragraph-rsid="001bf7ac" style:font-size-asian="13pt" style:font-size-complex="13pt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9.192cm"/>
          <style:tab-stop style:position="18.269cm"/>
        </style:tab-stops>
      </style:paragraph-properties>
      <style:text-properties fo:font-size="15pt" officeooo:rsid="0018bcd3" officeooo:paragraph-rsid="00171aa5" style:font-size-asian="15pt" style:font-size-complex="15pt"/>
    </style:style>
    <style:style style:name="P26" style:family="paragraph" style:parent-style-name="Standard">
      <style:paragraph-properties fo:text-align="start" style:justify-single-word="false"/>
      <style:text-properties fo:font-size="15pt" officeooo:rsid="0002547b" officeooo:paragraph-rsid="0002547b" style:font-size-asian="15pt" style:font-size-complex="15pt"/>
    </style:style>
    <style:style style:name="P27" style:family="paragraph" style:parent-style-name="Standard">
      <style:paragraph-properties fo:text-align="center" style:justify-single-word="false"/>
      <style:text-properties fo:font-size="15pt" officeooo:rsid="001a1842" officeooo:paragraph-rsid="00034bba" style:font-size-asian="15pt" style:font-size-complex="15pt"/>
    </style:style>
    <style:style style:name="P28" style:family="paragraph" style:parent-style-name="Standard">
      <style:paragraph-properties fo:text-align="center" style:justify-single-word="false"/>
      <style:text-properties fo:font-size="15pt" officeooo:rsid="001a1842" officeooo:paragraph-rsid="001bf7ac" style:font-size-asian="15pt" style:font-size-complex="15pt"/>
    </style:style>
    <style:style style:name="P29" style:family="paragraph" style:parent-style-name="Standard">
      <style:paragraph-properties fo:text-align="center" style:justify-single-word="false"/>
      <style:text-properties fo:font-size="15pt" officeooo:rsid="0003e037" officeooo:paragraph-rsid="0003e037" style:font-size-asian="15pt" style:font-size-complex="15pt"/>
    </style:style>
    <style:style style:name="P30" style:family="paragraph" style:parent-style-name="Standard">
      <style:paragraph-properties fo:text-align="start" style:justify-single-word="false">
        <style:tab-stops>
          <style:tab-stop style:position="9.267cm"/>
        </style:tab-stops>
      </style:paragraph-properties>
      <style:text-properties fo:font-size="11pt" officeooo:rsid="0018bcd3" officeooo:paragraph-rsid="001a0524" style:font-size-asian="11pt" style:font-size-complex="11pt"/>
    </style:style>
    <style:style style:name="P31" style:family="paragraph" style:parent-style-name="Standard">
      <style:paragraph-properties fo:text-align="start" style:justify-single-word="false">
        <style:tab-stops>
          <style:tab-stop style:position="0.63cm"/>
          <style:tab-stop style:position="9.172cm"/>
          <style:tab-stop style:position="9.229cm"/>
          <style:tab-stop style:position="9.267cm"/>
        </style:tab-stops>
      </style:paragraph-properties>
      <style:text-properties fo:font-size="11pt" officeooo:rsid="0018bcd3" officeooo:paragraph-rsid="001a0524" style:font-size-asian="11pt" style:font-size-complex="11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286cm"/>
          <style:tab-stop style:position="0.4cm"/>
          <style:tab-stop style:position="8.601cm"/>
          <style:tab-stop style:position="8.696cm"/>
          <style:tab-stop style:position="8.886cm"/>
        </style:tab-stops>
      </style:paragraph-properties>
      <style:text-properties fo:font-size="25pt" fo:font-weight="bold" officeooo:rsid="0018bcd3" officeooo:paragraph-rsid="000d6676" style:font-size-asian="25pt" style:font-weight-asian="bold" style:font-size-complex="25pt" style:font-weight-complex="bold"/>
    </style:style>
    <style:style style:name="P33" style:family="paragraph" style:parent-style-name="Standard" style:master-page-name="">
      <style:paragraph-properties fo:margin-left="0.42cm" fo:margin-right="0cm" fo:text-align="start" style:justify-single-word="false" fo:text-indent="0cm" style:auto-text-indent="false" style:page-number="auto"/>
      <style:text-properties fo:font-size="12pt" officeooo:rsid="0018bcd3" officeooo:paragraph-rsid="00171aa5" style:font-size-asian="12pt" style:font-size-complex="12pt"/>
    </style:style>
    <style:style style:name="P34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9.192cm"/>
        </style:tab-stops>
      </style:paragraph-properties>
      <style:text-properties officeooo:rsid="0018bcd3" officeooo:paragraph-rsid="001a0524"/>
    </style:style>
    <style:style style:name="T1" style:family="text">
      <style:text-properties officeooo:rsid="001a18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bcd3" style:font-weight-asian="bold" style:font-weight-complex="bold"/>
    </style:style>
    <style:style style:name="T4" style:family="text">
      <style:text-properties fo:font-weight="bold" officeooo:rsid="001ad1f8" style:font-weight-asian="bold" style:font-weight-complex="bold"/>
    </style:style>
    <style:style style:name="T5" style:family="text">
      <style:text-properties fo:font-weight="bold" officeooo:rsid="0002acb6" style:font-weight-asian="bold" style:font-weight-complex="bold"/>
    </style:style>
    <style:style style:name="T6" style:family="text">
      <style:text-properties fo:font-weight="bold" officeooo:rsid="00042ae0" style:font-weight-asian="bold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officeooo:rsid="0018bcd3" style:font-size-asian="15pt" style:font-size-complex="15pt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05bc02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12ed93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03e037" style:font-size-asian="15pt" style:font-weight-asian="bold" style:font-size-complex="15pt" style:font-weight-complex="bold"/>
    </style:style>
    <style:style style:name="T14" style:family="text">
      <style:text-properties fo:font-size="15pt" fo:font-weight="bold" officeooo:rsid="0002acb6" style:font-size-asian="15pt" style:font-weight-asian="bold" style:font-size-complex="15pt" style:font-weight-complex="bold"/>
    </style:style>
    <style:style style:name="T15" style:family="text">
      <style:text-properties fo:font-size="15pt" fo:font-weight="bold" officeooo:rsid="001a0524" style:font-size-asian="15pt" style:font-weight-asian="bold" style:font-size-complex="15pt" style:font-weight-complex="bold"/>
    </style:style>
    <style:style style:name="T16" style:family="text">
      <style:text-properties fo:font-size="15pt" fo:font-weight="bold" officeooo:rsid="001a1842" style:font-size-asian="15pt" style:font-weight-asian="bold" style:font-size-complex="15pt" style:font-weight-complex="bold"/>
    </style:style>
    <style:style style:name="T17" style:family="text">
      <style:text-properties fo:font-size="15pt" fo:font-weight="bold" officeooo:rsid="0011329b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1fd186" style:font-size-asian="15pt" style:font-weight-asian="bold" style:font-size-complex="15pt" style:font-weight-complex="bold"/>
    </style:style>
    <style:style style:name="T19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20" style:family="text">
      <style:text-properties fo:font-size="15pt" style:text-underline-style="none" fo:font-weight="bold" officeooo:rsid="0018bcd3" style:font-size-asian="15pt" style:font-weight-asian="bold" style:font-size-complex="15pt" style:font-weight-complex="bold"/>
    </style:style>
    <style:style style:name="T21" style:family="text">
      <style:text-properties fo:font-size="15pt" style:text-underline-style="none" fo:font-weight="bold" officeooo:rsid="000f4709" style:font-size-asian="15pt" style:font-weight-asian="bold" style:font-size-complex="15pt" style:font-weight-complex="bold"/>
    </style:style>
    <style:style style:name="T22" style:family="text">
      <style:text-properties fo:font-size="15pt" style:text-underline-style="none" fo:font-weight="bold" officeooo:rsid="00042ae0" style:font-size-asian="15pt" style:font-weight-asian="bold" style:font-size-complex="15pt" style:font-weight-complex="bold"/>
    </style:style>
    <style:style style:name="T23" style:family="text">
      <style:text-properties fo:font-size="15pt" style:text-underline-style="none" fo:font-weight="bold" officeooo:rsid="001a1842" style:font-size-asian="15pt" style:font-weight-asian="bold" style:font-size-complex="15pt" style:font-weight-complex="bold"/>
    </style:style>
    <style:style style:name="T24" style:family="text">
      <style:text-properties fo:font-size="15pt" style:text-underline-style="none" style:font-size-asian="15pt" style:font-size-complex="15pt"/>
    </style:style>
    <style:style style:name="T25" style:family="text">
      <style:text-properties fo:font-size="15pt" style:text-underline-style="none" officeooo:rsid="001a1842" style:font-size-asian="15pt" style:font-size-complex="15pt"/>
    </style:style>
    <style:style style:name="T26" style:family="text">
      <style:text-properties fo:font-size="15pt" style:text-underline-style="solid" style:text-underline-width="auto" style:text-underline-color="font-color" officeooo:rsid="0018bcd3" style:font-size-asian="15pt" style:font-size-complex="15pt"/>
    </style:style>
    <style:style style:name="T27" style:family="text">
      <style:text-properties fo:font-size="15pt" style:text-underline-style="solid" style:text-underline-width="auto" style:text-underline-color="font-color" officeooo:rsid="000d6676" style:font-size-asian="15pt" style:font-size-complex="15pt"/>
    </style:style>
    <style:style style:name="T28" style:family="text">
      <style:text-properties fo:font-size="15pt" style:text-underline-style="solid" style:text-underline-width="auto" style:text-underline-color="font-color" fo:font-weight="normal" officeooo:rsid="0003e037" style:font-size-asian="15pt" style:font-weight-asian="normal" style:font-size-complex="15pt" style:font-weight-complex="normal"/>
    </style:style>
    <style:style style:name="T29" style:family="text">
      <style:text-properties fo:font-size="15pt" style:text-underline-style="solid" style:text-underline-width="auto" style:text-underline-color="font-color" fo:font-weight="normal" officeooo:rsid="000d6676" style:font-size-asian="15pt" style:font-weight-asian="normal" style:font-size-complex="15pt" style:font-weight-complex="normal"/>
    </style:style>
    <style:style style:name="T30" style:family="text">
      <style:text-properties fo:font-size="15pt" style:text-underline-style="solid" style:text-underline-width="auto" style:text-underline-color="font-color" fo:font-weight="bold" officeooo:rsid="0018bcd3" style:font-size-asian="15pt" style:font-weight-asian="bold" style:font-size-complex="15pt" style:font-weight-complex="bold"/>
    </style:style>
    <style:style style:name="T31" style:family="text">
      <style:text-properties fo:font-size="15pt" fo:font-weight="normal" officeooo:rsid="0003e037" style:font-size-asian="15pt" style:font-weight-asian="normal" style:font-size-complex="15pt" style:font-weight-complex="normal"/>
    </style:style>
    <style:style style:name="T32" style:family="text">
      <style:text-properties fo:font-size="15pt" fo:font-weight="normal" officeooo:rsid="0002acb6" style:font-size-asian="15pt" style:font-weight-asian="normal" style:font-size-complex="15pt" style:font-weight-complex="normal"/>
    </style:style>
    <style:style style:name="T3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6" style:family="text">
      <style:text-properties fo:font-size="14pt" style:text-underline-style="none" fo:font-weight="bold" officeooo:rsid="001a1842" style:font-size-asian="14pt" style:font-weight-asian="bold" style:font-size-complex="14pt" style:font-weight-complex="bold"/>
    </style:style>
    <style:style style:name="T37" style:family="text">
      <style:text-properties fo:font-size="14pt" style:text-underline-style="none" style:font-size-asian="14pt" style:font-size-complex="14pt"/>
    </style:style>
    <style:style style:name="T38" style:family="text">
      <style:text-properties fo:font-size="14pt" style:text-underline-style="none" officeooo:rsid="001a1842" style:font-size-asian="14pt" style:font-size-complex="14pt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bold" officeooo:rsid="001a1842" style:font-weight-asian="bold" style:font-weight-complex="bold"/>
    </style:style>
    <style:style style:name="T42" style:family="text">
      <style:text-properties style:text-underline-style="none" fo:font-weight="bold" officeooo:rsid="00171aa5" style:font-weight-asian="bold" style:font-weight-complex="bold"/>
    </style:style>
    <style:style style:name="T43" style:family="text">
      <style:text-properties style:text-underline-style="none" fo:font-weight="bold" officeooo:rsid="000f81dc" style:font-weight-asian="bold" style:font-weight-complex="bold"/>
    </style:style>
    <style:style style:name="T44" style:family="text">
      <style:text-properties style:text-underline-style="none" fo:font-weight="bold" officeooo:rsid="0011329b" style:font-weight-asian="bold" style:font-weight-complex="bold"/>
    </style:style>
    <style:style style:name="T45" style:family="text">
      <style:text-properties style:text-underline-style="none" fo:font-weight="bold" officeooo:rsid="0005bc02" style:font-weight-asian="bold" style:font-weight-complex="bold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font-weight="normal" officeooo:rsid="0005bc02" style:font-weight-asian="normal" style:font-weight-complex="normal"/>
    </style:style>
    <style:style style:name="T48" style:family="text">
      <style:text-properties style:text-underline-style="none" fo:font-weight="normal" officeooo:rsid="00034bba" style:font-weight-asian="normal" style:font-weight-complex="normal"/>
    </style:style>
    <style:style style:name="T49" style:family="text">
      <style:text-properties style:text-underline-style="none" officeooo:rsid="001f3911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1a1842" style:font-size-asian="12pt" style:font-size-complex="12pt"/>
    </style:style>
    <style:style style:name="T53" style:family="text">
      <style:text-properties fo:font-size="12pt" officeooo:rsid="0018bcd3" style:font-size-asian="12pt" style:font-size-complex="12pt"/>
    </style:style>
    <style:style style:name="T54" style:family="text">
      <style:text-properties fo:font-size="12pt" officeooo:rsid="0003e037" style:font-size-asian="12pt" style:font-size-complex="12pt"/>
    </style:style>
    <style:style style:name="T55" style:family="text">
      <style:text-properties fo:font-size="12pt" officeooo:rsid="00042ae0" style:font-size-asian="12pt" style:font-size-complex="12pt"/>
    </style:style>
    <style:style style:name="T56" style:family="text">
      <style:text-properties fo:font-size="12pt" officeooo:rsid="00171aa5" style:font-size-asian="12pt" style:font-size-complex="12pt"/>
    </style:style>
    <style:style style:name="T57" style:family="text">
      <style:text-properties fo:font-size="12pt" officeooo:rsid="001bf7ac" style:font-size-asian="12pt" style:font-size-complex="12pt"/>
    </style:style>
    <style:style style:name="T58" style:family="text">
      <style:text-properties fo:font-size="12pt" officeooo:rsid="001fa219" style:font-size-asian="12pt" style:font-size-complex="12pt"/>
    </style:style>
    <style:style style:name="T59" style:family="text">
      <style:text-properties fo:font-size="12pt" style:text-underline-style="solid" style:text-underline-width="auto" style:text-underline-color="font-color" fo:font-weight="bold" officeooo:rsid="0003e037" style:font-size-asian="12pt" style:font-weight-asian="bold" style:font-size-complex="12pt" style:font-weight-complex="bold"/>
    </style:style>
    <style:style style:name="T60" style:family="text">
      <style:text-properties fo:font-size="12pt" style:text-underline-style="solid" style:text-underline-width="auto" style:text-underline-color="font-color" fo:font-weight="bold" officeooo:rsid="00034bba" style:font-size-asian="12pt" style:font-weight-asian="bold" style:font-size-complex="12pt" style:font-weight-complex="bold"/>
    </style:style>
    <style:style style:name="T61" style:family="text">
      <style:text-properties fo:font-size="12pt" style:text-underline-style="none" fo:font-weight="bold" officeooo:rsid="001a1842" style:font-size-asian="12pt" style:font-weight-asian="bold" style:font-size-complex="12pt" style:font-weight-complex="bold"/>
    </style:style>
    <style:style style:name="T62" style:family="text">
      <style:text-properties fo:font-size="12pt" style:text-underline-style="none" fo:font-weight="normal" officeooo:rsid="0005bc02" style:font-size-asian="12pt" style:font-weight-asian="normal" style:font-size-complex="12pt" style:font-weight-complex="normal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18bcd3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03e037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042ae0" style:font-size-asian="12pt" style:font-weight-asian="bold" style:font-size-complex="12pt" style:font-weight-complex="bold"/>
    </style:style>
    <style:style style:name="T67" style:family="text">
      <style:text-properties fo:font-size="12pt" fo:font-weight="normal" style:font-size-asian="12pt" style:font-weight-asian="normal" style:font-size-complex="12pt" style:font-weight-complex="normal"/>
    </style:style>
    <style:style style:name="T68" style:family="text">
      <style:text-properties officeooo:rsid="00042ae0"/>
    </style:style>
    <style:style style:name="T69" style:family="text">
      <style:text-properties officeooo:rsid="000d6676"/>
    </style:style>
    <style:style style:name="T70" style:family="text">
      <style:text-properties officeooo:rsid="0018bcd3"/>
    </style:style>
    <style:style style:name="T71" style:family="text">
      <style:text-properties fo:font-weight="normal" officeooo:rsid="0018bcd3" style:font-weight-asian="normal" style:font-weight-complex="normal"/>
    </style:style>
    <style:style style:name="T72" style:family="text">
      <style:text-properties fo:font-weight="normal" officeooo:rsid="0011329b" style:font-weight-asian="normal" style:font-weight-complex="normal"/>
    </style:style>
    <style:style style:name="T73" style:family="text">
      <style:text-properties fo:font-weight="normal" officeooo:rsid="001ad1f8" style:font-weight-asian="normal" style:font-weight-complex="normal"/>
    </style:style>
    <style:style style:name="T74" style:family="text">
      <style:text-properties fo:font-weight="normal" officeooo:rsid="0003e037" style:font-weight-asian="normal" style:font-weight-complex="normal"/>
    </style:style>
    <style:style style:name="T75" style:family="text">
      <style:text-properties officeooo:rsid="0012ed93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3e037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034bba" style:font-weight-asian="bold" style:font-weight-complex="bold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officeooo:rsid="00171aa5"/>
    </style:style>
    <style:style style:name="T81" style:family="text">
      <style:text-properties fo:font-size="16pt" style:font-size-asian="16pt" style:font-size-complex="16pt"/>
    </style:style>
    <style:style style:name="T82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83" style:family="text">
      <style:text-properties fo:font-size="16pt" style:text-underline-style="none" fo:font-weight="bold" officeooo:rsid="001a1842" style:font-size-asian="16pt" style:font-weight-asian="bold" style:font-size-complex="16pt" style:font-weight-complex="bold"/>
    </style:style>
    <style:style style:name="T84" style:family="text">
      <style:text-properties fo:font-size="16pt" style:text-underline-style="none" style:font-size-asian="16pt" style:font-size-complex="16pt"/>
    </style:style>
    <style:style style:name="T85" style:family="text">
      <style:text-properties fo:font-size="16pt" style:text-underline-style="none" fo:font-weight="normal" officeooo:rsid="0005bc02" style:font-size-asian="16pt" style:font-weight-asian="normal" style:font-size-complex="16pt" style:font-weight-complex="normal"/>
    </style:style>
    <style:style style:name="T8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7" style:family="text">
      <style:text-properties fo:font-size="16pt" style:text-underline-style="solid" style:text-underline-width="auto" style:text-underline-color="font-color" officeooo:rsid="000f4709" style:font-size-asian="16pt" style:font-size-complex="16pt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fo:font-size="10pt" officeooo:rsid="001bf7ac" style:font-size-asian="10pt" style:font-size-complex="10pt"/>
    </style:style>
    <style:style style:name="T90" style:family="text">
      <style:text-properties officeooo:rsid="001bf7ac"/>
    </style:style>
    <style:style style:name="T91" style:family="text">
      <style:text-properties fo:font-style="normal" fo:font-weight="bold" officeooo:rsid="00042ae0" style:font-style-asian="normal" style:font-weight-asian="bold" style:font-style-complex="normal" style:font-weight-complex="bold"/>
    </style:style>
    <style:style style:name="T92" style:family="text">
      <style:text-properties fo:font-size="9pt" style:font-size-asian="9pt" style:font-size-complex="9pt"/>
    </style:style>
    <style:style style:name="T93" style:family="text">
      <style:text-properties fo:font-size="7pt" style:font-size-asian="7pt" style:font-size-complex="7pt"/>
    </style:style>
    <style:style style:name="T94" style:family="text">
      <style:text-properties officeooo:rsid="001fa2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69">NABÍDKA A CENÍK OVOCNÝCH STROMKŮ</text:span></text:p>
      <text:p text:style-name="P8"/>
      <text:p text:style-name="P8"><text:span text:style-name="T70"><text:s text:c="6"/></text:span><text:span text:style-name="T20">JABLO</text:span><text:span text:style-name="T21">NĚ</text:span><text:span text:style-name="T9"> - </text:span><text:span text:style-name="T26">v</text:span><text:span text:style-name="T27">š</text:span><text:span text:style-name="T26">e z</text:span><text:span text:style-name="T27">á</text:span><text:span text:style-name="T26">krsky</text:span><text:span text:style-name="T30"> </text:span><text:span text:style-name="T9"><text:s text:c="2"/><text:tab/> <text:s text:c="2"/></text:span><text:span text:style-name="T13">HRUŠKY - </text:span><text:span text:style-name="T28">v</text:span><text:span text:style-name="T29">š</text:span><text:span text:style-name="T28">e z</text:span><text:span text:style-name="T29">á</text:span><text:span text:style-name="T28">k</text:span><text:span text:style-name="T29">r</text:span><text:span text:style-name="T28">sky na kdouli</text:span></text:p>
      <text:p text:style-name="P7"><text:span text:style-name="T52"><text:s text:c="7"/>Š</text:span><text:span text:style-name="T53">ampion - ran</text:span><text:span text:style-name="T52">é</text:span><text:span text:style-name="T53"> zimn</text:span><text:span text:style-name="T52">í</text:span><text:span text:style-name="T53"> </text:span><text:span text:style-name="T64">145,-</text:span><text:span text:style-name="T53"> <text:s text:c="37"/></text:span><text:span text:style-name="T54">Santa Maria - letní <text:s text:c="2"/></text:span><text:span text:style-name="T65">145,-</text:span><text:span text:style-name="T64"> </text:span><text:span text:style-name="T53"><text:s text:c="28"/></text:span></text:p>
      <text:p text:style-name="P17"><text:span text:style-name="T70"><text:s text:c="7"/>Jonaprince - zimní 1</text:span><text:span text:style-name="T3">45,- <text:s text:c="2"/></text:span><text:span text:style-name="T70"><text:s text:c="40"/>Xena - zimní <text:s text:c="2"/></text:span><text:span text:style-name="T3">45,-</text:span></text:p>
      <text:p text:style-name="P18"><text:span text:style-name="T70"><text:s text:c="7"/>Gala - zimní 1</text:span><text:span text:style-name="T3">45,- <text:s text:c="7"/></text:span><text:span text:style-name="T70"><text:s text:c="24"/></text:span><text:span text:style-name="T3"><text:s text:c="11"/></text:span><text:span text:style-name="T71"><text:s text:c="10"/></text:span><text:span text:style-name="T72">Asijská</text:span><text:span text:style-name="T71"> Ch</text:span><text:span text:style-name="T70">ojuro</text:span></text:p>
      <text:p text:style-name="P17"><text:span text:style-name="T70"><text:s text:c="7"/>Golden del. - zimní </text:span><text:span text:style-name="T3">145,-</text:span></text:p>
      <text:p text:style-name="P19"><text:span text:style-name="T70"><text:s text:c="7"/>Idared - zimní </text:span><text:span text:style-name="T3">145,- <text:s text:c="45"/></text:span></text:p>
      <text:p text:style-name="P20"><text:span text:style-name="T70"><text:s text:c="7"/>Juno - letní </text:span><text:span text:style-name="T3">180,- <text:s text:c="51"/></text:span><text:span text:style-name="T5"><text:s/></text:span></text:p>
      <text:p text:style-name="P17"><text:span text:style-name="T70"><text:s text:c="7"/>Alegro - letní </text:span><text:span text:style-name="T3">180,-</text:span></text:p>
      <text:p text:style-name="P6"><text:span text:style-name="T53"/></text:p>
      <text:p text:style-name="P2"><text:span text:style-name="T83"><text:s text:c="4"/>ŠVEST</text:span><text:span text:style-name="T82">K</text:span><text:span text:style-name="T83">Y</text:span><text:span text:style-name="T82"> </text:span><text:span text:style-name="T81">- </text:span><text:span text:style-name="T86">na myrobal</text:span><text:span text:style-name="T87">á</text:span><text:span text:style-name="T86">nu</text:span><text:span text:style-name="T84"> <text:s text:c="4"/></text:span><text:span text:style-name="T24"><text:s text:c="11"/></text:span><text:span text:style-name="T22">TŘEŠNĚ </text:span></text:p>
      <text:p text:style-name="P1"><text:span text:style-name="T51"><text:s text:c="6"/>H</text:span><text:span text:style-name="T56">a</text:span><text:span text:style-name="T51">ganta - pozdn</text:span><text:span text:style-name="T52">í</text:span><text:span text:style-name="T51"> IX m</text:span><text:span text:style-name="T58">ě</text:span><text:span text:style-name="T51">s. </text:span><text:span text:style-name="T63">145,- </text:span><text:span text:style-name="T51"><text:s text:c="32"/></text:span><text:span text:style-name="T55">Kordia - pozdní chrupka prostoko</text:span><text:span text:style-name="T57">ře</text:span><text:span text:style-name="T55">nn</text:span><text:span text:style-name="T57">á</text:span><text:span text:style-name="T55"> </text:span><text:span text:style-name="T66">145,- <text:s text:c="4"/></text:span><text:span text:style-name="T55"><text:tab/><text:tab/></text:span></text:p>
      <text:p text:style-name="P10"><text:s text:c="6"/>Stanley - pozdn<text:span text:style-name="T1">í</text:span> IX m<text:span text:style-name="T94">ě</text:span>s. <text:span text:style-name="T2">145,- <text:s text:c="6"/></text:span><text:s text:c="27"/><text:span text:style-name="T68">Regina - pozdní chrupka prostokořenná </text:span><text:span text:style-name="T91">145,-</text:span></text:p>
      <text:p text:style-name="P10"><text:s text:c="6"/>Top Hit - pozdn<text:span text:style-name="T1">í</text:span> IX a X m<text:span text:style-name="T94">ě</text:span>s. <text:span text:style-name="T2">145,- <text:s text:c="4"/></text:span><text:s text:c="22"/><text:span text:style-name="T68">Regina - pozdní chrupka zakrslá <text:s/></text:span><text:span text:style-name="T6">330,-</text:span></text:p>
      <text:p text:style-name="P10"><text:s text:c="6"/>President - pozdn<text:span text:style-name="T1">í</text:span> IX a X m<text:span text:style-name="T94">ě</text:span>s. <text:span text:style-name="T2">145,- <text:s text:c="3"/></text:span><text:s text:c="20"/><text:span text:style-name="T80">T</text:span><text:span text:style-name="T47">amara - pozdní chrupka zakrslá <text:s/></text:span><text:span text:style-name="T45">330,- <text:s text:c="3"/></text:span></text:p>
      <text:p text:style-name="P33"><text:span text:style-name="T38"><text:s/></text:span></text:p>
      <text:p text:style-name="P3"><text:span text:style-name="T82"><text:s text:c="2"/></text:span><text:span text:style-name="T85"><text:s text:c="2"/></text:span><text:span text:style-name="T82">VI</text:span><text:span text:style-name="T83">ŠNĚ </text:span><text:span text:style-name="T24"><text:s text:c="3"/></text:span><text:span text:style-name="T61">160,-</text:span><text:span text:style-name="T36"><text:tab/> <text:s text:c="43"/></text:span><text:span text:style-name="T23">BROSKVE</text:span><text:span text:style-name="T25"> <text:s text:c="3"/></text:span><text:span text:style-name="T61">160,- </text:span></text:p>
      <text:p text:style-name="P12"><text:span text:style-name="T23"/></text:p>
      <text:p text:style-name="P15"><text:span text:style-name="T23"><text:s text:c="4"/>MERUŇKY</text:span><text:span text:style-name="T36"> </text:span><text:span text:style-name="T38"><text:s text:c="2"/></text:span><text:span text:style-name="T41">160,- <text:s text:c="4"/></text:span><text:span text:style-name="T38"><text:s text:c="33"/></text:span><text:span text:style-name="T19">MALINA</text:span><text:span text:style-name="T24"> </text:span><text:span text:style-name="T39"><text:s/></text:span><text:span text:style-name="T49">Margarita </text:span><text:span text:style-name="T40">80,-</text:span></text:p>
      <text:p text:style-name="P13"><text:span text:style-name="T37"><text:s text:c="76"/></text:span><text:span text:style-name="T39"><text:s text:c="2"/></text:span></text:p>
      <text:p text:style-name="P16"><text:span text:style-name="T35"><text:s text:c="4"/></text:span><text:span text:style-name="T19">OSTRU</text:span><text:span text:style-name="T23">Ž</text:span><text:span text:style-name="T19">INY</text:span><text:span text:style-name="T24"> <text:s text:c="24"/></text:span><text:span text:style-name="T37"><text:s text:c="18"/></text:span><text:span text:style-name="T19">ARONIA</text:span><text:span text:style-name="T24"> </text:span></text:p>
      <text:p text:style-name="P13"><text:span text:style-name="T39"><text:s text:c="7"/>Loch Ness <text:s/></text:span><text:span text:style-name="T40"><text:s/>80,- <text:s text:c="5"/></text:span><text:span text:style-name="T39"><text:s text:c="52"/>Nero <text:s text:c="2"/></text:span><text:span text:style-name="T40">60,-</text:span></text:p>
      <text:p text:style-name="P13"><text:span text:style-name="T37"/></text:p>
      <text:p text:style-name="P25"><text:span text:style-name="T42"><text:s text:c="4"/>R</text:span><text:span text:style-name="T40">YB</text:span><text:span text:style-name="T43">Í</text:span><text:span text:style-name="T40">Z </text:span><text:span text:style-name="T44">Č</text:span><text:span text:style-name="T40">ERVEN</text:span><text:span text:style-name="T44">Ý</text:span><text:span text:style-name="T39"> <text:s text:c="20"/></text:span><text:span text:style-name="T40"><text:s text:c="11"/>RYB</text:span><text:span text:style-name="T44">Í</text:span><text:span text:style-name="T40">Z </text:span><text:span text:style-name="T44">Č</text:span><text:span text:style-name="T40">ERN</text:span><text:span text:style-name="T44">Ý </text:span></text:p>
      <text:p text:style-name="P14"><text:span text:style-name="T39"><text:s text:c="7"/>Rovada <text:s text:c="4"/></text:span><text:span text:style-name="T40">80,- </text:span><text:s text:c="60"/><text:span text:style-name="T46">Ruben <text:s text:c="4"/></text:span><text:span text:style-name="T40">80,-</text:span></text:p>
      <text:p text:style-name="P4"><text:span text:style-name="T35"/></text:p>
      <text:p text:style-name="P5"><text:span text:style-name="T10"><text:s text:c="4"/>ANGRE</text:span><text:span text:style-name="T16">ŠT </text:span><text:span text:style-name="T10">STROMKOV</text:span><text:span text:style-name="T17">Ý</text:span><text:span text:style-name="T8"> <text:s text:c="17"/></text:span><text:span text:style-name="T10">KAM</text:span><text:span text:style-name="T18">Č</text:span><text:span text:style-name="T10">ATSK</text:span><text:span text:style-name="T12">Á</text:span><text:span text:style-name="T10"> BOR</text:span><text:span text:style-name="T11">Ů</text:span><text:span text:style-name="T10">VKA</text:span><text:span text:style-name="T8"> <text:s/></text:span></text:p>
      <text:p text:style-name="P21"><text:span text:style-name="T80"><text:s text:c="7"/>Č</text:span>ervený i zelený <text:span text:style-name="T2">90,- <text:s/></text:span><text:s text:c="49"/><text:span text:style-name="T70">Aurora </text:span>kontejner <text:span text:style-name="T3">14,-</text:span></text:p>
      <text:p text:style-name="P21"><text:s text:c="7"/>Červený i zelený kontejner <text:span text:style-name="T2">120,- </text:span></text:p>
      <text:p text:style-name="P11"><text:s/></text:p>
      <text:p text:style-name="P34"><text:span text:style-name="T10"><text:s text:c="4"/>KANADSK</text:span><text:span text:style-name="T12">Á</text:span><text:span text:style-name="T10"> BOR</text:span><text:span text:style-name="T11">Ů</text:span><text:span text:style-name="T10">VKA <text:s text:c="20"/></text:span><text:span text:style-name="T11">CIBULKA SAZEČKA <text:s/></text:span></text:p>
      <text:p text:style-name="P22"><text:span text:style-name="T70"><text:s text:c="6"/>Duke, Chandler, Brigita Blue, <text:s text:c="36"/></text:span><text:span text:style-name="T73">Sturon cal 21/24 bal. 20</text:span><text:span text:style-name="T74">0</text:span><text:span text:style-name="T73">g/ </text:span><text:span text:style-name="T4">20,- </text:span></text:p>
      <text:p text:style-name="P9"><text:s text:c="6"/>Draper, Liberty, Aurora, Bluecrop, Golden Blue.</text:p>
      <text:p text:style-name="P9"><text:s text:c="6"/>V<text:span text:style-name="T75">ýš</text:span>ka od 20 do 200 cm v kontejnerech do 65l</text:p>
      <text:p text:style-name="P31"><text:span text:style-name="T67"><text:s text:c="6"/>Cena od</text:span><text:span text:style-name="T63"> 120,- do 1100,- <text:s text:c="5"/></text:span><text:span text:style-name="T2"><text:s text:c="39"/></text:span><text:span text:style-name="T15">PŠENICE KRMNÁ </text:span><text:span text:style-name="T31">100kg.</text:span><text:span text:style-name="T32"> / </text:span><text:span text:style-name="T14">1000,- <text:s text:c="2"/></text:span></text:p>
      <text:p text:style-name="P30"><text:span text:style-name="T14"/></text:p>
      <text:p text:style-name="P26"><text:s text:c="4"/></text:p>
      <text:p text:style-name="P27"><text:span text:style-name="T76">PŘI KOUPI 10 KS A VÍC </text:span><text:span text:style-name="T33">SLEVA 10% !!!</text:span></text:p>
      <text:p text:style-name="P27"><text:span text:style-name="T46"><text:s/></text:span><text:span text:style-name="T77">NAD</text:span><text:span text:style-name="T78"> 50KS A VÍCE DOVOZ K VÁM ZDARMA.</text:span></text:p>
      <text:p text:style-name="P29"><text:span text:style-name="T48"><text:s/></text:span><text:span text:style-name="T78">K</text:span><text:span text:style-name="T76">ONTAKT: tel. 604811005, e-mail: andra@atlas.cz</text:span></text:p>
      <text:p text:style-name="P23"><text:s/></text:p>
      <text:p text:style-name="P28"><text:s text:c="11"/><text:span text:style-name="T50"><text:s text:c="2"/>Ceny platí do vyprodání zásob a budou v průběhu sezóny aktualizovány.</text:span></text:p>
      <text:p text:style-name="P24"><text:span text:style-name="T90"><text:s text:c="19"/>Přijímáme objednávky do poloviny dubn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16cm" fo:margin-right="1.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1:39:21.362000000</meta:creation-date>
    <meta:print-date>2024-02-28T11:43:33.644000000</meta:print-date>
    <dc:date>2024-02-28T11:43:34.723000000</dc:date>
    <meta:editing-duration>PT1H17M55S</meta:editing-duration>
    <meta:editing-cycles>11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38" meta:word-count="232" meta:character-count="2500" meta:non-whitespace-character-count="1139"/>
  </office:meta>
</office:document-meta>
</file>