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5"/>JABLOŇE - vse zakrsky na podn. M9</text:p>
      <text:p text:style-name="Standard"><text:s text:c="5"/>Šampion - rané zimní 145,-</text:p>
      <text:p text:style-name="Standard"><text:s text:c="5"/>Jonaprince – zimní 145,-</text:p>
      <text:p text:style-name="Standard"><text:s text:c="5"/>Gala – zimní 145,-</text:p>
      <text:p text:style-name="Standard"><text:s text:c="5"/>Golden del. - zimní 145,-</text:p>
      <text:p text:style-name="Standard"><text:s text:c="5"/>Idared – zimní 145,-</text:p>
      <text:p text:style-name="Standard"><text:s text:c="5"/>Juno – letní 180,-</text:p>
      <text:p text:style-name="Standard"><text:s text:c="5"/>Alegro – letní 180,-<text:tab/></text:p>
      <text:p text:style-name="Standard"><text:s text:c="7"/></text:p>
      <text:p text:style-name="Standard"><text:s text:c="5"/>HRUŠKY - vse zaksky na kdouli</text:p>
      <text:p text:style-name="Standard"><text:s text:c="5"/>Santa Maria – letní 145,-</text:p>
      <text:p text:style-name="Standard"><text:s text:c="5"/>Xena – zimní 45,-</text:p>
      <text:p text:style-name="Standard"><text:s/></text:p>
      <text:p text:style-name="Standard"><text:s text:c="5"/>ŠVESTKY - na myrobalanu</text:p>
      <text:p text:style-name="Standard"><text:s text:c="5"/>Haganta - pozdní IX mes. 145,-</text:p>
      <text:p text:style-name="Standard"><text:s text:c="5"/>Stanley - pozdní IX mes. 145,-</text:p>
      <text:p text:style-name="Standard"><text:s text:c="5"/>Top Hit - pozdní IX a X mes. 145,-</text:p>
      <text:p text:style-name="Standard"><text:s text:c="5"/>President - pozdní IX a X mes. 145,-</text:p>
      <text:p text:style-name="Standard"><text:s/></text:p>
      <text:p text:style-name="Standard"><text:s text:c="5"/>TŘEŠNĚ</text:p>
      <text:p text:style-name="Standard"><text:s text:c="5"/>Regina - pozdní chrupka prostokorenna 145,-</text:p>
      <text:p text:style-name="Standard"><text:s text:c="5"/>Kordia - pozdní chrupka prostokorenna 145,-</text:p>
      <text:p text:style-name="Standard"><text:s text:c="5"/>Regina - pozdní chrupka zakrsla kontejner 330,-</text:p>
      <text:p text:style-name="Standard"><text:s text:c="5"/>Tamara - pozdní chrupka zakrsla kontejner 330,-</text:p>
      <text:p text:style-name="Standard"><text:s/></text:p>
      <text:p text:style-name="Standard"><text:s text:c="5"/>VIŠNĚ dle aktuální nabídky 160,-</text:p>
      <text:p text:style-name="Standard"><text:s text:c="5"/>BROSKVE dle aktuální nabídky 160,-</text:p>
      <text:p text:style-name="Standard"><text:s text:c="5"/>MERUŇKY dle aktuální nabídky 160,-</text:p>
      <text:p text:style-name="Standard"><text:s text:c="5"/>ANGREŠT STROMKOVY červený i zelený 90,-</text:p>
      <text:p text:style-name="Standard"><text:s text:c="5"/>ANGREŠT STROMKOVY červený i zelený kontejner 120,-</text:p>
      <text:p text:style-name="Standard"><text:s text:c="5"/>RYBIZ CERVENY Rovada kontejner 80,-</text:p>
      <text:p text:style-name="Standard"><text:s text:c="5"/>RYBIZ CERNY Ruben 80,-</text:p>
      <text:p text:style-name="Standard"><text:s text:c="5"/>OSTRUŽINY Loch Ness <text:s/>80,- kontejner</text:p>
      <text:p text:style-name="Standard"><text:s text:c="5"/>MALINA Margarita 80,-</text:p>
      <text:p text:style-name="Standard"><text:s text:c="5"/>ARONIA Nero <text:s text:c="2"/>60,-</text:p>
      <text:p text:style-name="Standard"><text:s text:c="5"/>HRUŠKA JAPNSKA Chojuro ---------</text:p>
      <text:p text:style-name="Standard"><text:s text:c="5"/></text:p>
      <text:p text:style-name="Standard"><text:s text:c="5"/>KAMCATSKA BORUVKA <text:s/>Aurora <text:s/>kont. 14,-</text:p>
      <text:p text:style-name="Standard"><text:s text:c="5"/>KANADSKA BORUVKA Duke, Chandler, Brigita Blue,</text:p>
      <text:p text:style-name="Standard"><text:s text:c="5"/>Draper, Liberty, Aurora, Bluecrop, Golden Blue.</text:p>
      <text:p text:style-name="Standard"><text:s text:c="5"/>Vyska od 20 do 200cm v kontejnerech do 65l</text:p>
      <text:p text:style-name="Standard"><text:s text:c="5"/>Cena od 120,- do 1100,-</text:p>
      <text:p text:style-name="Standard"><text:s text:c="4"/></text:p>
      <text:p text:style-name="Standard"><text:s text:c="4"/>BRAMBORY NA SÁZENÍ BEZ CERTIFIKACE – Gala, Vineta</text:p>
      <text:p text:style-name="Standard"><text:s text:c="4"/>balení 5kg. 24,-</text:p>
      <text:p text:style-name="Standard"><text:s text:c="3"/></text:p>
      <text:p text:style-name="Standard"><text:s text:c="3"/>Sazeničky – Sturon cal 21/24 bal. 20g/ 20,-</text:p>
      <text:p text:style-name="Standard"><text:s text:c="3"/>Pšenice krmná 1q /1000,-</text:p>
      <text:p text:style-name="Standard"/>
      <text:p text:style-name="Standard"><text:s text:c="3"/>PŘI KOUPI 10 KS A VÍC SLEVA 10% !!!</text:p>
      <text:p text:style-name="Standard"><text:s/></text:p>
      <text:p text:style-name="Standard"><text:s text:c="3"/>Ceny platí do vyprodání zásob a budou v průběhu sezóny aktualizovány.</text:p>
      <text:p text:style-name="Standard"/>
      <text:p text:style-name="Standard">Stromky prodává Firma Andra ovoce a zelenina</text:p>
      <text:p text:style-name="Standard"/>
      <text:p text:style-name="Standard">Jsou pouze na objednávku</text:p>
      <text:p text:style-name="Standard"/>
      <text:p text:style-name="Standard">Objednávky prosím na čísle 604 811 00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klad 3390 - Českomoravské doly - Důl Čs. Mládeže</meta:initial-creator>
    <dc:creator>Sklad 3390 - Českomoravské doly - Důl Čs. Mládeže</dc:creator>
    <meta:creation-date>2024-02-21T10:17:00Z</meta:creation-date>
    <dc:date>2024-02-21T10:17:00Z</dc:date>
    <meta:print-date>2024-02-20T1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68" meta:row-count="12" meta:non-whitespace-character-count="1515"/>
  </office:meta>
</office:document-meta>
</file>