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fo:font-weight="bold" style:font-weight-asian="bold"/>
    </style:style>
    <style:style style:name="P11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6" style:parent-style-name="Standardnípísmoodstavce" style:family="text">
      <style:text-properties fo:font-style="italic" style:font-style-asian="italic" fo:color="#0070C0" fo:font-size="10pt" style:font-size-asian="10pt" style:font-size-complex="10pt"/>
    </style:style>
  </office:automatic-styles>
  <office:body>
    <office:text text:use-soft-page-breaks="true">
      <text:p text:style-name="P1"/>
      <text:p text:style-name="P2">OBEC<text:s/>Mořkov</text:p>
      <text:p text:style-name="P3"><text:span text:style-name="T4">Zastupitelstvo obce<text:s/></text:span><text:span text:style-name="T5">Mořkov</text:span></text:p>
      <text:p text:style-name="P6">Obecně závazná vyhláška obce<text:s/>Mořkov</text:p>
      <text:p text:style-name="P7"/>
      <text:p text:style-name="P8">o<text:s/>nočním klidu</text:p>
      <text:p text:style-name="P9"/>
      <text:p text:style-name="P10">Zastupitelstvo obce<text:s/>Mořkova<text:s/>se na svém zasedání dne<text:s/>25.09.2023<text:s/>usnesením č.<text:s/>UZ/12/5/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<text:s/>při nichž nemusí být doba nočního klidu dodržována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/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<text:s/>nemusí být doba nočního klidu dodržována</text:p>
      <text:p text:style-name="P51"/>
      <text:p text:style-name="P52">1) Doba nočního klidu<text:s/>nemusí být dodržována:</text:p>
      <text:p text:style-name="P53">a) v noci z 31. prosince na 1.<text:s/>ledna<text:s/>z důvodu<text:s/>konání oslav příchodu nového roku,</text:p>
      <text:p text:style-name="P54">b)<text:s/>v noci ze dne<text:s/>konání tradiční slavnosti Pouť sv. Jiří<text:s/>na noc následující konané jeden víkend v<text:s/>noci<text:s/>z pátku na sobotu a<text:s/>v<text:s/>noci<text:s/>ze<text:s/>soboty na neděli v měsíci dubnu,</text:p>
      <text:p text:style-name="P55">c)<text:s/>v noci ze dne konání tradiční akce Pálení metel na sv. Jana na den následující konané jednu noc z pátku na sobotu v měsíci červnu,</text:p>
      <text:p text:style-name="P56"><text:span text:style-name="T57">d)<text:s/></text:span><text:span text:style-name="T58">v noci ze dne</text:span><text:span text:style-name="T59"><text:s/>konání</text:span><text:span text:style-name="T60"><text:s/>tradiční</text:span><text:span text:style-name="T61"><text:s/>akce Vítání léta</text:span><text:span text:style-name="T62"><text:s/>na noc následující konané jeden víkend v<text:s/></text:span><text:span text:style-name="T63">noc</text:span><text:span text:style-name="T64">i</text:span><text:span text:style-name="T65"><text:s/>z pátku na sobotu a</text:span><text:span text:style-name="T66"><text:s/>v</text:span><text:span text:style-name="T67"><text:s/>noc</text:span><text:span text:style-name="T68">i</text:span><text:span text:style-name="T69"><text:s/>ze sob</text:span><text:span text:style-name="T70">oty na neděli v měsíci červenci</text:span><text:span text:style-name="T71">,</text:span></text:p>
      <text:p text:style-name="P72">e)<text:s/>v noci ze dne konání tradiční akce Den obce na den následující konané jednu noc ze soboty na neděli v měsíci červenci,</text:p>
      <text:p text:style-name="P73">f)<text:s/>v noci ze dne konání<text:s/>tradiční<text:s/>akce Letní kino<text:s/>s následnou zábavou<text:s/>na den následující konané jednu noc ze soboty na neděli<text:s/>v měsíci červenci,</text:p>
      <text:p text:style-name="P74">g) v noci ze dne<text:s/>konání<text:s/>tradiční<text:s/>akce Loučení s létem<text:s/>na noc následující konané jeden víkend v<text:s/>noci<text:s/>z pátku na sobotu a<text:s/>v<text:s/>noci<text:s/>ze<text:s/>soboty na neděli v měsíci srpnu,<text:s/></text:p>
      <text:p text:style-name="P75">h)<text:s/>v noci ze dne konání<text:s/>tradiční<text:s/>zábavy Letní večer na den následující konané jednu noc ze soboty na neděli v měsíci srpnu.</text:p>
      <text:p text:style-name="P76"/>
      <text:soft-page-break/>
      <text:p text:style-name="P77">2) Informace o konkrétním termínu konání akcí uvedených v odst.1<text:s/>písm. b) až h)<text:s/>tohoto článku<text:s/>obecně závazné vyhlášky bude zveřejněna<text:s/>obecním úřadem na úřední desce<text:s/>minimálně<text:s text:c="2"/>5 dnů před datem konání.<text:line-break/></text:p>
      <text:p text:style-name="P78">Čl.<text:s/>4</text:p>
      <text:p text:style-name="P79">Zrušovací<text:s/>ustanovení</text:p>
      <text:p text:style-name="P80"/>
      <text:p text:style-name="P81"><text:bookmark-start text:name="_Hlk54595723"/><text:span text:style-name="T82">Zrušuje se obecně závazná vyhláška<text:s/></text:span><text:bookmark-end text:name="_Hlk54595723"/><text:span text:style-name="T83">č.<text:s/></text:span><text:span text:style-name="T84">3/2016</text:span><text:span text:style-name="T85">, o nočním klidu,</text:span><text:span text:style-name="T86"><text:s/>ze dne</text:span><text:span text:style-name="T87"><text:s/>16.</text:span><text:span text:style-name="T88"><text:s/></text:span><text:span text:style-name="T89">11.</text:span><text:span text:style-name="T90"><text:s/></text:span><text:span text:style-name="T91">2016</text:span><text:span text:style-name="T92">.</text:span></text:p>
      <text:p text:style-name="P93"/>
      <text:p text:style-name="P94">Čl.<text:s/>5</text:p>
      <text:p text:style-name="P95">Účinnost</text:p>
      <text:p text:style-name="P96"/>
      <text:p text:style-name="P97">Tato<text:s/>obecně závazná<text:s/>vyhláška nabývá účinnosti počátkem patnáctého dne následujícího po dni jejího vyhlášení.</text:p>
      <text:p text:style-name="P98"/>
      <text:p text:style-name="P99"/>
      <text:p text:style-name="P100"><text:span text:style-name="T101"><text:s text:c="6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.............................<text:tab/><text:tab/><text:tab/><text:tab/><text:tab/><text:tab/>...................................</text:p>
      <text:p text:style-name="P111"><text:s/>Ivana Váňová, MBA,<text:s/>v. r.<text:tab/><text:tab/><text:tab/><text:tab/><text:s text:c="10"/>Bc. Jiří Navrátil, MBA,<text:s/>v. r.</text:p>
      <text:p text:style-name="P112"><text:s text:c="10"/>starostka<text:tab/><text:tab/><text:tab/><text:tab/><text:tab/><text:tab/><text:s text:c="6"/>místostarosta</text:p>
      <text:p text:style-name="P113">_________________________________________________________________________</text:p>
      <text:p text:style-name="P114"/>
      <text:p text:style-name="P115"><text:span text:style-name="T1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áta Kyselá</dc:creator>
    <meta:creation-date>2023-09-26T05:31:00Z</meta:creation-date>
    <dc:date>2023-09-26T05:31:00Z</dc:date>
    <meta:print-date>2007-03-05T10:30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388" meta:character-count="2679" meta:row-count="19" meta:non-whitespace-character-count="2296"/>
  </office:meta>
</office:document-meta>
</file>